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.0104in solid #EEEEEE" fo:border-left="none" fo:border-bottom="none" fo:border-right="none" fo:padding-top="0.3194in" fo:padding-left="0in" fo:padding-bottom="0in" fo:padding-right="0in" style:shadow="none" fo:margin-top="0.3125in" fo:margin-bottom="0in" fo:line-height="100%" fo:margin-right="1.0437in" fo:background-color="#FFFFFF"/>
      <style:text-properties style:font-name="Times New Roman" style:font-name-asian="Times New Roman" fo:color="#000000" fo:font-size="21.5pt" style:font-size-asian="21.5pt" style:font-size-complex="21.5pt" fo:language="en" fo:country="GB" style:language-asian="en" style:country-asian="GB"/>
    </style:style>
    <style:style style:name="P2" style:parent-style-name="Normal" style:family="paragraph">
      <style:paragraph-properties fo:border-top="0.0104in solid #EEEEEE" fo:border-left="none" fo:border-bottom="none" fo:border-right="none" fo:padding-top="0.3194in" fo:padding-left="0in" fo:padding-bottom="0in" fo:padding-right="0in" style:shadow="none" fo:margin-top="0.3125in" fo:margin-bottom="0in" fo:line-height="100%" fo:margin-right="1.0437in" fo:background-color="#FFFFFF"/>
      <style:text-properties style:font-name="Times New Roman" style:font-name-asian="Times New Roman" fo:color="#000000" fo:font-size="21.5pt" style:font-size-asian="21.5pt" style:font-size-complex="21.5pt" fo:language="en" fo:country="GB" style:language-asian="en" style:country-asian="GB"/>
    </style:style>
    <style:style style:name="P3" style:parent-style-name="Normal" style:family="paragraph">
      <style:paragraph-properties fo:margin-bottom="0in" fo:line-height="100%" fo:margin-right="1.0437in" fo:background-color="#FFFFFF"/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4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</style:style>
    <style:style style:name="T5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6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7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8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9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0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1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2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3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4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5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6" style:parent-style-name="Normal" style:list-style-name="LFO1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7" style:parent-style-name="Normal" style:family="paragraph">
      <style:paragraph-properties fo:margin-bottom="0in" fo:line-height="100%" fo:margin-right="1.0437in" fo:background-color="#FFFFFF"/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18" style:parent-style-name="Normal" style:family="paragraph">
      <style:paragraph-properties fo:margin-bottom="0in" fo:line-height="100%" fo:margin-right="1.0437in" fo:background-color="#FFFFFF"/>
    </style:style>
    <style:style style:name="T19" style:parent-style-name="DefaultParagraphFont" style:family="text">
      <style:text-properties style:font-name="Times New Roman" style:font-name-asian="Times New Roman" fo:color="#000000" fo:font-size="21.5pt" style:font-size-asian="21.5pt" style:font-size-complex="21.5pt" fo:language="en" fo:country="GB" style:language-asian="en" style:country-asian="GB"/>
    </style:style>
    <style:style style:name="P20" style:parent-style-name="Normal" style:family="paragraph">
      <style:paragraph-properties fo:margin-bottom="0in" fo:line-height="100%" fo:margin-right="1.0437in" fo:background-color="#FFFFFF"/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21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3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5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27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28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29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30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31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32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33" style:parent-style-name="Normal" style:list-style-name="LFO2" style:family="paragraph">
      <style:paragraph-properties fo:margin-bottom="0in" fo:line-height="100%" fo:margin-left="0in" fo:margin-right="1.0437in" fo:background-color="#FFFFFF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38" style:parent-style-name="Normal" style:family="paragraph">
      <style:paragraph-properties fo:margin-bottom="0in" fo:line-height="100%" fo:margin-right="1.0437in" fo:background-color="#E5F1FC"/>
    </style:style>
    <style:style style:name="T39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42" style:parent-style-name="Normal" style:family="paragraph">
      <style:paragraph-properties fo:margin-bottom="0in" fo:line-height="100%" fo:margin-right="1.0437in" fo:background-color="#E5F1FC"/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43" style:parent-style-name="Normal" style:family="paragraph">
      <style:paragraph-properties fo:margin-bottom="0in" fo:line-height="100%" fo:margin-right="1.0437in" fo:background-color="#E5F1FC"/>
    </style:style>
    <style:style style:name="T44" style:parent-style-name="DefaultParagraphFont" style:family="text">
      <style:text-properties style:font-name="Times New Roman" style:font-name-asian="Times New Roman" fo:color="#000000" fo:font-size="21.5pt" style:font-size-asian="21.5pt" style:font-size-complex="21.5pt" fo:language="en" fo:country="GB" style:language-asian="en" style:country-asian="GB"/>
    </style:style>
    <style:style style:name="P45" style:parent-style-name="Normal" style:family="paragraph">
      <style:paragraph-properties fo:margin-bottom="0in" fo:line-height="100%" fo:margin-right="1.0437in" fo:background-color="#FFFFFF"/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46" style:parent-style-name="Normal" style:family="paragraph">
      <style:paragraph-properties fo:margin-bottom="0in" fo:line-height="100%" fo:margin-right="1.0437in" fo:background-color="#E5F1FC"/>
    </style:style>
    <style:style style:name="T47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49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50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51" style:parent-style-name="Normal" style:family="paragraph">
      <style:paragraph-properties fo:margin-bottom="0in" fo:line-height="100%" fo:margin-right="1.0437in" fo:background-color="#FFFFFF"/>
    </style:style>
    <style:style style:name="T52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56" style:parent-style-name="Normal" style:family="paragraph">
      <style:paragraph-properties fo:margin-bottom="0in" fo:line-height="100%" fo:margin-right="1.0437in" fo:background-color="#FFFFFF"/>
    </style:style>
    <style:style style:name="T57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58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T59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60" style:parent-style-name="DefaultParagraphFont" style:family="text">
      <style:text-properties style:font-name="Arial" style:font-name-asian="Times New Roman" style:font-name-complex="Arial" fo:color="#006699" fo:font-size="10.5pt" style:font-size-asian="10.5pt" style:font-size-complex="10.5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T61" style:parent-style-name="DefaultParagraphFont" style:family="text">
      <style:text-properties style:font-name="Arial" style:font-name-asian="Times New Roman" style:font-name-complex="Arial" fo:color="#333333" fo:font-size="10.5pt" style:font-size-asian="10.5pt" style:font-size-complex="10.5pt" fo:language="en" fo:country="GB" style:language-asian="en" style:country-asian="GB"/>
    </style:style>
    <style:style style:name="P62" style:parent-style-name="Normal" style:family="paragraph">
      <style:text-properties fo:language="en" fo:country="GB"/>
    </style:style>
  </office:automatic-styles>
  <office:body>
    <office:text text:use-soft-page-breaks="true">
      <text:p text:style-name="P1">Housing Benefits</text:p>
      <text:p text:style-name="P2">Benefits included in the cap</text:p>
      <text:p text:style-name="P3">These benefits count towards the cap:</text:p>
      <text:list text:style-name="LFO1" text:continue-numbering="true">
        <text:list-item>
          <text:p text:style-name="P4"><text:a office:title="See also: what is housing benefit" xlink:href="http://england.shelter.org.uk/get_advice/housing_benefit_and_local_housing_allowance/what_is_housing_benefit/understanding_housing_benefit" office:target-frame-name="_top" xlink:show="replace"><text:span text:style-name="T5">housing benefit</text:span></text:a><text:span text:style-name="T6"> (unless you live in supported housing)</text:span></text:p>
        </text:list-item>
        <text:list-item>
          <text:p text:style-name="P7">income support (IS)</text:p>
        </text:list-item>
        <text:list-item>
          <text:p text:style-name="P8">jobseeker's allowance (JSA)</text:p>
        </text:list-item>
        <text:list-item>
          <text:p text:style-name="P9">employment and support allowance (ESA) (unless you are in the support group)</text:p>
        </text:list-item>
        <text:list-item>
          <text:p text:style-name="P10">incapacity benefit</text:p>
        </text:list-item>
        <text:list-item>
          <text:p text:style-name="P11">child benefit and child tax credits</text:p>
        </text:list-item>
        <text:list-item>
          <text:p text:style-name="P12">guardian's allowance</text:p>
        </text:list-item>
        <text:list-item>
          <text:p text:style-name="P13">carer's allowance</text:p>
        </text:list-item>
        <text:list-item>
          <text:p text:style-name="P14">maternity benefits and widows benefits paid<text:s/>by the Department for Work and Pensions</text:p>
        </text:list-item>
        <text:list-item>
          <text:p text:style-name="P15">severe disablement allowance</text:p>
        </text:list-item>
        <text:list-item>
          <text:p text:style-name="P16">universal credit</text:p>
        </text:list-item>
      </text:list>
      <text:p text:style-name="P17"/>
      <text:p text:style-name="P18"><text:span text:style-name="T19">Benefits not included in the cap</text:span></text:p>
      <text:p text:style-name="P20">These benefits and payments don't count towards the cap:</text:p>
      <text:list text:style-name="LFO2" text:continue-numbering="true">
        <text:list-item>
          <text:p text:style-name="P21"><text:a office:title="See also: Discretionary housing payments (DHP)" xlink:href="http://england.shelter.org.uk/get_advice/housing_benefit_and_local_housing_allowance/changes_to_housing_benefit/discretionary_housing_payments" office:target-frame-name="_top" xlink:show="replace"><text:span text:style-name="T22">discretionary housing payments</text:span></text:a></text:p>
        </text:list-item>
        <text:list-item>
          <text:p text:style-name="P23"><text:a office:title="See also: Council tax exemptions and discounts" xlink:href="http://england.shelter.org.uk/get_advice/housing_benefit_and_local_housing_allowance/council_tax/council_tax_exemptions_and_discounts" office:target-frame-name="_top" xlink:show="replace"><text:span text:style-name="T24">council tax support/reduction</text:span></text:a></text:p>
        </text:list-item>
        <text:list-item>
          <text:p text:style-name="P25"><text:a office:title="See also: Budgeting loans" xlink:href="http://england.shelter.org.uk/get_advice/money_problems/in_a_crisis/budgeting_loans" office:target-frame-name="_top" xlink:show="replace"><text:span text:style-name="T26">budgeting loan/advances</text:span></text:a></text:p>
        </text:list-item>
        <text:list-item>
          <text:p text:style-name="P27">one-off council crisis payments</text:p>
        </text:list-item>
        <text:list-item>
          <text:p text:style-name="P28">free school meals</text:p>
        </text:list-item>
        <text:list-item>
          <text:p text:style-name="P29">child maintenance payments</text:p>
        </text:list-item>
        <text:list-item>
          <text:p text:style-name="P30">winter fuel payments</text:p>
        </text:list-item>
        <text:list-item>
          <text:p text:style-name="P31">statutory maternity, paternity or adoption pay</text:p>
        </text:list-item>
        <text:list-item>
          <text:p text:style-name="P32">statutory sick pay</text:p>
        </text:list-item>
        <text:list-item>
          <text:p text:style-name="P33"><text:span text:style-name="T34">housing benefit for supported accommodation. This usually includes </text:span><text:a office:title="See also: Women's refuges" xlink:href="http://england.shelter.org.uk/get_advice/homelessness/emergency_accommodation_if_homeless/womens_refuges" office:target-frame-name="_top" xlink:show="replace"><text:span text:style-name="T35">domestic v</text:span><text:span text:style-name="T36">iolence refuges</text:span></text:a><text:span text:style-name="T37"> and accommodation where tenants also get care or support </text:span></text:p>
        </text:list-item>
      </text:list>
      <text:p text:style-name="P38"><text:span text:style-name="T39">Find out </text:span><text:a office:title="External link to Gov.uk - benefits" xlink:href="http://england.shelter.org.uk/legal/housing_options/lesbians,_gay_men,_bisexual_and_transgender_people/housing_benefit_and_council_tax_benefit/further_information/direct.gov_-_benefits_adviser" office:target-frame-name="_top" xlink:show="replace"><text:span text:style-name="T40">more about benefits from Gov.uk</text:span></text:a><text:span text:style-name="T41">.</text:span></text:p>
      <text:p text:style-name="P42"/>
      <text:p text:style-name="P43"><text:span text:style-name="T44">Action to take if you are affected</text:span></text:p>
      <text:p text:style-name="P45">The benefit cap calculation will be done automatically. You do not need to provide any documents.</text:p>
      <text:p text:style-name="P46"><text:span text:style-name="T47">If you are<text:s/></text:span><text:span text:style-name="T48">unable to cover your housing costs in the short term, ask your local council about a </text:span><text:a office:title="See also: Discretionary housing payments (DHP)" xlink:href="http://england.shelter.org.uk/get_advice/housing_benefit_and_local_housing_allowance/changes_to_housing_benefit/discretionary_housing_payments" office:target-frame-name="_top" xlink:show="replace"><text:span text:style-name="T49">discretionary housing payment</text:span></text:a><text:span text:style-name="T50">. </text:span></text:p>
      <text:p text:style-name="P51"><text:span text:style-name="T52">Find out about</text:span><text:span text:style-name="T53"> </text:span><text:a office:title="See also: Ways of saving money" xlink:href="http://england.shelter.org.uk/get_advice/money_problems/budgeting_money/ways_of_saving_money" office:target-frame-name="_top" xlink:show="replace"><text:span text:style-name="T54">action you can take to reduce your costs</text:span></text:a><text:span text:style-name="T55">. </text:span></text:p>
      <text:p text:style-name="P56"><text:span text:style-name="T57">Contact your council's housing options or homelessness service for</text:span><text:span text:style-name="T58"><text:s/>help and advice if you are </text:span><text:a office:title="See also: Homelessness applications" xlink:href="http://england.shelter.org.uk/get_advice/homelessness/help_from_the_council_when_homeless/applying_as_homeless#See also: Homelessness applications" office:target-frame-name="_top" xlink:show="replace"><text:span text:style-name="T59">threatened with homeles</text:span><text:span text:style-name="T60">sness</text:span></text:a><text:span text:style-name="T61">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ager</meta:initial-creator>
    <dc:creator>Packard</dc:creator>
    <meta:creation-date>2016-03-22T21:51:00Z</meta:creation-date>
    <dc:date>2016-03-22T21:51:00Z</dc:date>
    <meta:template xlink:href="Normal" xlink:type="simple"/>
    <meta:editing-cycles>2</meta:editing-cycles>
    <meta:editing-duration>PT60S</meta:editing-duration>
    <meta:document-statistic meta:page-count="1" meta:paragraph-count="6" meta:word-count="473" meta:character-count="3168" meta:row-count="22" meta:non-whitespace-character-count="2701"/>
  </office:meta>
</office:document-meta>
</file>